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margin-left="7.493cm" fo:margin-right="0cm" fo:text-indent="0cm" style:auto-text-indent="false"/>
    </style:style>
    <style:style style:name="P6" style:family="paragraph" style:parent-style-name="Standard">
      <style:paragraph-properties fo:margin-left="4.995cm" fo:margin-right="0cm" fo:text-indent="1.249cm" style:auto-text-indent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Standard">
      <style:paragraph-properties fo:margin-left="1.249cm" fo:margin-right="0cm" fo:text-indent="1.249cm" style:auto-text-indent="false"/>
    </style:style>
    <style:style style:name="P9" style:family="paragraph" style:parent-style-name="Standard">
      <style:paragraph-properties fo:margin-left="3.747cm" fo:margin-right="0cm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3pt" fo:font-weight="bold" style:font-size-asian="13pt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 vendredi <text:s/>21 mars 2014</text:p>
      <text:p text:style-name="P2"/>
      <text:p text:style-name="P3"><text:span text:style-name="T1">les élèves de 3</text:span><text:span text:style-name="T4">e</text:span><text:span text:style-name="T1"> se rendront à Paris pour une sortie pédagogique.</text:span></text:p>
      <text:p text:style-name="P3"/>
      <text:p text:style-name="P1">Programme de la journée</text:p>
      <text:p text:style-name="P3"/>
      <text:list xml:id="list7671726515445305747" text:style-name="WW8Num1">
        <text:list-item>
          <text:p text:style-name="P11"><text:span text:style-name="T2">7h45</text:span> : départ </text:p>
        </text:list-item>
        <text:list-item>
          <text:p text:style-name="P11"><text:span text:style-name="T2">Matinée : </text:span><text:span text:style-name="T5">visite et activités au Palais de la découverte</text:span></text:p>
        </text:list-item>
        <text:list-item>
          <text:p text:style-name="P11"><text:span text:style-name="T2">Après-midi :</text:span> - visite commentée du Centre Pompidou</text:p>
        </text:list-item>
      </text:list>
      <text:p text:style-name="P3"><text:tab/><text:tab/><text:tab/>- Cérémonie du Ravivage de la Flamme à l’Arc de <text:tab/>Triomphe.</text:p>
      <text:list xml:id="list27450270" text:continue-numbering="true" text:style-name="WW8Num1">
        <text:list-item>
          <text:p text:style-name="P12">21h30 : <text:span text:style-name="T5">retour à Saint Victrice</text:span> </text:p>
        </text:list-item>
      </text:list>
      <text:p text:style-name="P3"/>
      <text:p text:style-name="P3"/>
      <text:p text:style-name="P3">Chaque élève devra se munir d’un pique-nique pour le déjeuner <text:span text:style-name="T6">et</text:span> le dîner. </text:p>
      <text:p text:style-name="P3"/>
      <text:p text:style-name="P3">La participation forfaitaire demandée s’élève à <text:span text:style-name="T7">28 euros</text:span>, grâce à la participation de l'APEL et de l'Institution (chèque à l’ordre de OGEC Saint Victrice.)</text:p>
      <text:p text:style-name="P3"/>
      <text:p text:style-name="P3">Merci de compléter l’autorisation ci-dessous.</text:p>
      <text:p text:style-name="P3"/>
      <text:p text:style-name="P5">Cordialement</text:p>
      <text:p text:style-name="P6"/>
      <text:p text:style-name="P6">L’équipe pédagogique de 3<text:span text:style-name="T3">e</text:span></text:p>
      <text:p text:style-name="P7"/>
      <text:p text:style-name="Standard"/>
      <text:p text:style-name="Standard"/>
      <text:p text:style-name="Standard">M. et/ou Mme …………………………………, parent(s) de l’élève</text:p>
      <text:p text:style-name="Standard"/>
      <text:p text:style-name="Standard">…………………………………………………</text:p>
      <text:p text:style-name="Standard"/>
      <text:p text:style-name="Standard">autorise(nt) son (leur) enfant à participer à la sortie du 21 mars 2014</text:p>
      <text:p text:style-name="P4"/>
      <text:p text:style-name="P4"/>
      <text:p text:style-name="P8">A …………………….., le …………………………</text:p>
      <text:p text:style-name="Standard"/>
      <text:p text:style-name="P9">Signature </text:p>
      <text:p text:style-name="P13">Le vendredi <text:s/>21 mars 2014</text:p>
      <text:p text:style-name="P2"/>
      <text:p text:style-name="P3"><text:span text:style-name="T1">les élèves de 3</text:span><text:span text:style-name="T4">e</text:span><text:span text:style-name="T1"> se rendront à Paris pour une sortie pédagogique.</text:span></text:p>
      <text:p text:style-name="P3"/>
      <text:p text:style-name="P1">Programme de la journée</text:p>
      <text:p text:style-name="P3"/>
      <text:list xml:id="list27448216" text:continue-numbering="true" text:style-name="WW8Num1">
        <text:list-item>
          <text:p text:style-name="P11"><text:span text:style-name="T2">7h45</text:span> : départ </text:p>
        </text:list-item>
        <text:list-item>
          <text:p text:style-name="P11"><text:span text:style-name="T2">Matinée : </text:span><text:span text:style-name="T5">visite et activités au Palais de la découverte</text:span></text:p>
        </text:list-item>
        <text:list-item>
          <text:p text:style-name="P11"><text:span text:style-name="T2">Après-midi :</text:span> - visite commentée du Centre Pompidou</text:p>
        </text:list-item>
      </text:list>
      <text:p text:style-name="P3"><text:tab/><text:tab/><text:tab/>- Cérémonie du Ravivage de la Flamme à l’Arc de <text:tab/>Triomphe.</text:p>
      <text:list xml:id="list27444427" text:continue-numbering="true" text:style-name="WW8Num1">
        <text:list-item>
          <text:p text:style-name="P12">21h30 : <text:span text:style-name="T5">retour à Saint Victrice</text:span> </text:p>
        </text:list-item>
      </text:list>
      <text:p text:style-name="P3"/>
      <text:p text:style-name="P3"/>
      <text:p text:style-name="P3">Chaque élève devra se munir d’un pique-nique pour le déjeuner <text:span text:style-name="T6">et</text:span> le dîner. </text:p>
      <text:p text:style-name="P3"/>
      <text:p text:style-name="P3">La participation forfaitaire demandée s’élève à <text:span text:style-name="T7">28 euros</text:span>, grâce à la participation de l'APEL et de l'Institution (chèque à l’ordre de OGEC Saint Victrice.)</text:p>
      <text:p text:style-name="P3"/>
      <text:p text:style-name="P3">Merci de compléter l’autorisation ci-dessous.</text:p>
      <text:p text:style-name="P3"/>
      <text:p text:style-name="P5">Cordialement</text:p>
      <text:p text:style-name="P6"/>
      <text:p text:style-name="P6">L’équipe pédagogique de 3<text:span text:style-name="T3">e</text:span></text:p>
      <text:p text:style-name="P7"/>
      <text:p text:style-name="Standard"/>
      <text:p text:style-name="Standard"/>
      <text:p text:style-name="Standard">M. et/ou Mme …………………………………, parent(s) de l’élève</text:p>
      <text:p text:style-name="Standard"/>
      <text:p text:style-name="Standard">…………………………………………………</text:p>
      <text:p text:style-name="Standard"/>
      <text:p text:style-name="Standard">autorise(nt) son (leur) enfant à participer à la sortie du 21 mars 2014</text:p>
      <text:p text:style-name="P4"/>
      <text:p text:style-name="P4"/>
      <text:p text:style-name="P8">A …………………….., le …………………………</text:p>
      <text:p text:style-name="Standard"/>
      <text:p text:style-name="P9">Signature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0.801cm" fo:margin-right="1.2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vendredi 20 mars 2009, les élèves de 3e se rendront à Paris pour une sortie pédagogique</dc:title>
    <meta:initial-creator>Claire Trémauville</meta:initial-creator>
    <meta:creation-date>2011-01-23T19:04:00</meta:creation-date>
    <dc:creator>Claire Trémauville</dc:creator>
    <dc:date>2014-03-09T21:08:13.05</dc:date>
    <meta:print-date>2014-03-09T21:08:00.10</meta:print-date>
    <meta:editing-cycles>15</meta:editing-cycles>
    <meta:editing-duration>PT00H22M59S</meta:editing-duration>
    <meta:generator>OpenOffice/4.0.0$Win32 OpenOffice.org_project/400m3$Build-9702</meta:generator>
    <meta:printed-by>Claire Trémauville</meta:printed-by>
    <meta:document-statistic meta:table-count="0" meta:image-count="0" meta:object-count="0" meta:page-count="1" meta:paragraph-count="36" meta:word-count="272" meta:character-count="1636"/>
  </office:meta>
</office:document-meta>
</file>